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in"/>
      <style:text-properties fo:color="#1F497D" fo:font-size="10pt" style:font-size-asian="10pt" style:font-size-complex="10pt"/>
    </style:style>
    <style:style style:name="P2" style:parent-style-name="Nagłówek1" style:family="paragraph">
      <style:paragraph-properties fo:margin-top="0in"/>
      <style:text-properties fo:color="#1F497D" fo:font-size="10pt" style:font-size-asian="10pt" style:font-size-complex="10pt"/>
    </style:style>
    <style:style style:name="P3" style:parent-style-name="Nagłówek1" style:family="paragraph">
      <style:paragraph-properties fo:margin-top="0in"/>
    </style:style>
    <style:style style:name="T4" style:parent-style-name="Domyślnaczcionkaakapitu" style:family="text">
      <style:text-properties fo:color="#1F497D" fo:font-size="10pt" style:font-size-asian="10pt" style:font-size-complex="10pt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fo:color="#1F497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style:font-weight-complex="bold" fo:color="#7030A0"/>
    </style:style>
    <style:style style:name="T10" style:parent-style-name="Domyślnaczcionkaakapitu" style:family="text">
      <style:text-properties fo:color="#7030A0"/>
    </style:style>
    <style:style style:name="T11" style:parent-style-name="Domyślnaczcionkaakapitu" style:family="text">
      <style:text-properties style:font-weight-complex="bold" fo:color="#7030A0"/>
    </style:style>
    <style:style style:name="T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T14" style:parent-style-name="Domyślnaczcionkaakapitu" style:family="text">
      <style:text-properties style:font-weight-complex="bold" fo:color="#000000"/>
    </style:style>
    <style:style style:name="T15" style:parent-style-name="Domyślnaczcionkaakapitu" style:family="text">
      <style:text-properties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font-weight="bold" style:font-weight-asian="bold" style:font-weight-complex="bold" fo:color="#7030A0"/>
    </style:style>
    <style:style style:name="T25" style:parent-style-name="Domyślnaczcionkaakapitu" style:family="text">
      <style:text-properties fo:color="#7030A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27" style:parent-style-name="Domyślnaczcionkaakapitu" style:family="text">
      <style:text-properties style:font-weight-complex="bold" fo:color="#7030A0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style:font-weight-complex="bold" fo:color="#000000"/>
    </style:style>
    <style:style style:name="P30" style:parent-style-name="Standard" style:family="paragraph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T36" style:parent-style-name="Domyślnaczcionkaakapitu" style:family="text">
      <style:text-properties fo:font-weight="bold" style:font-weight-asian="bold" style:font-weight-complex="bold" fo:color="#8064A2"/>
    </style:style>
    <style:style style:name="P37" style:parent-style-name="Standard" style:family="paragraph">
      <style:paragraph-properties>
        <style:tab-stops>
          <style:tab-stop style:type="left" style:position="0.6701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style:font-weight-complex="bold" fo:color="#000000"/>
    </style:style>
    <style:style style:name="T40" style:parent-style-name="Domyślnaczcionkaakapitu" style:family="text">
      <style:text-properties style:font-weight-complex="bold" fo:color="#000000"/>
    </style:style>
    <style:style style:name="T41" style:parent-style-name="Domyślnaczcionkaakapitu" style:family="text">
      <style:text-properties style:font-weight-complex="bold" fo:color="#000000"/>
    </style:style>
    <style:style style:name="T42" style:parent-style-name="Domyślnaczcionkaakapitu" style:family="text">
      <style:text-properties style:font-weight-complex="bold" fo:color="#000000"/>
    </style:style>
    <style:style style:name="P43" style:parent-style-name="Standard" style:family="paragraph">
      <style:paragraph-properties>
        <style:tab-stops>
          <style:tab-stop style:type="left" style:position="0.6701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style:font-weight-complex="bold" fo:color="#000000"/>
    </style:style>
    <style:style style:name="T46" style:parent-style-name="Domyślnaczcionkaakapitu" style:family="text">
      <style:text-properties style:font-weight-complex="bold" fo:color="#000000"/>
    </style:style>
    <style:style style:name="P47" style:parent-style-name="Standard" style:family="paragraph">
      <style:paragraph-properties>
        <style:tab-stops>
          <style:tab-stop style:type="left" style:position="0.6701in"/>
        </style:tab-stops>
      </style:paragraph-properties>
    </style:style>
    <style:style style:name="T48" style:parent-style-name="Domyślnaczcionkaakapitu" style:family="text">
      <style:text-properties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/>
    </style:style>
    <style:style style:name="T50" style:parent-style-name="Domyślnaczcionkaakapitu" style:family="text">
      <style:text-properties style:font-weight-complex="bold" fo:color="#000000"/>
    </style:style>
    <style:style style:name="T51" style:parent-style-name="Domyślnaczcionkaakapitu" style:family="text">
      <style:text-properties style:font-weight-complex="bold" fo:color="#000000"/>
    </style:style>
    <style:style style:name="T52" style:parent-style-name="Domyślnaczcionkaakapitu" style:family="text">
      <style:text-properties style:font-weight-complex="bold" fo:color="#000000"/>
    </style:style>
    <style:style style:name="T53" style:parent-style-name="Domyślnaczcionkaakapitu" style:family="text">
      <style:text-properties style:font-weight-complex="bold" fo:color="#000000"/>
    </style:style>
    <style:style style:name="T54" style:parent-style-name="Domyślnaczcionkaakapitu" style:family="text">
      <style:text-properties style:font-weight-complex="bold" fo:color="#000000"/>
    </style:style>
    <style:style style:name="T55" style:parent-style-name="Domyślnaczcionkaakapitu" style:family="text">
      <style:text-properties style:font-weight-complex="bold"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paragraph-properties>
        <style:tab-stops>
          <style:tab-stop style:type="left" style:position="0.6701in"/>
        </style:tab-stops>
      </style:paragraph-properties>
    </style:style>
    <style:style style:name="T58" style:parent-style-name="Domyślnaczcionkaakapitu" style:family="text">
      <style:text-properties fo:font-weight="bold" style:font-weight-asian="bold" fo:color="#000000"/>
    </style:style>
    <style:style style:name="T59" style:parent-style-name="Domyślnaczcionkaakapitu" style:family="text">
      <style:text-properties fo:font-weight="bold" style:font-weight-asian="bold" fo:color="#8064A2"/>
    </style:style>
    <style:style style:name="T60" style:parent-style-name="Domyślnaczcionkaakapitu" style:family="text">
      <style:text-properties fo:color="#8064A2"/>
    </style:style>
    <style:style style:name="T61" style:parent-style-name="Domyślnaczcionkaakapitu" style:family="text">
      <style:text-properties fo:color="#7030A0"/>
    </style:style>
    <style:style style:name="P62" style:parent-style-name="Standard" style:family="paragraph">
      <style:paragraph-properties>
        <style:tab-stops>
          <style:tab-stop style:type="left" style:position="0.6701in"/>
        </style:tab-stops>
      </style:paragraph-properties>
    </style:style>
    <style:style style:name="T63" style:parent-style-name="Domyślnaczcionkaakapitu" style:family="text">
      <style:text-properties fo:font-weight="bold" style:font-weight-asian="bold"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>
        <style:tab-stops>
          <style:tab-stop style:type="left" style:position="0.6701in"/>
        </style:tab-stops>
      </style:paragraph-properties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font-weight="bold" style:font-weight-asian="bold"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style:font-weight-complex="bold" fo:color="#000000"/>
    </style:style>
    <style:style style:name="T71" style:parent-style-name="Domyślnaczcionkaakapitu" style:family="text">
      <style:text-properties fo:font-weight="bold" style:font-weight-asian="bold"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paragraph-properties>
        <style:tab-stops>
          <style:tab-stop style:type="left" style:position="0.6701in"/>
        </style:tab-stops>
      </style:paragraph-properties>
    </style:style>
    <style:style style:name="T76" style:parent-style-name="Domyślnaczcionkaakapitu" style:family="text">
      <style:text-properties fo:font-weight="bold" style:font-weight-asian="bold" fo:color="#000000"/>
    </style:style>
    <style:style style:name="T77" style:parent-style-name="Domyślnaczcionkaakapitu" style:family="text">
      <style:text-properties fo:font-weight="bold" style:font-weight-asian="bold" fo:color="#7030A0"/>
    </style:style>
    <style:style style:name="T78" style:parent-style-name="Domyślnaczcionkaakapitu" style:family="text">
      <style:text-properties fo:color="#7030A0"/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font-weight="bold" style:font-weight-asian="bold"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font-weight="bold" style:font-weight-asian="bold"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 fo:margin-bottom="0.0833in">
        <style:tab-stops>
          <style:tab-stop style:type="left" style:position="0.6701in"/>
        </style:tab-stops>
      </style:paragraph-properties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98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99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101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10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106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name="P110" style:parent-style-name="Standard" style:family="paragraph">
      <style:paragraph-properties fo:text-align="justify" fo:margin-bottom="0.0833in" fo:margin-left="0.5in">
        <style:tab-stops>
          <style:tab-stop style:type="left" style:position="0.170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<text:span text:style-name="T4"><text:s text:c="56"/></text:span><text:span text:style-name="T5"><draw:frame draw:style-name="a0" draw:name="Obraz 1" text:anchor-type="as-char" svg:x="0in" svg:y="0in" svg:width="3.36457in" svg:height="0.35433in" style:rel-width="scale" style:rel-height="scale"><draw:image xlink:href="media/image1.png" xlink:type="simple" xlink:show="embed" xlink:actuate="onLoad"/><svg:title/><svg:desc/></draw:frame></text:span><text:span text:style-name="T6"><text:s/></text:span></text:h>
      <text:p text:style-name="P7"/>
      <text:p text:style-name="Standard"><text:span text:style-name="T8">Poniedziałek 10.05.2021r</text:span><text:span text:style-name="T9">.</text:span><text:span text:style-name="T10"><text:s text:c="46"/></text:span><text:span text:style-name="T11">10:00 – <text:s/>chrupki kukurydziane</text:span></text:p>
      <text:p text:style-name="Standard"><text:span text:style-name="T12">Ś<text:s/></text:span><text:span text:style-name="T13">–<text:s/></text:span><text:span text:style-name="T14">Pieczywo białe i<text:s/></text:span><text:span text:style-name="T15">razowe z ziarnami, masłem, wędliną, ogórkiem, herbata truskawkowa, kawa inka.</text:span></text:p>
      <text:p text:style-name="Standard"><text:span text:style-name="T16">O</text:span><text:span text:style-name="T17"><text:s/>– <text:s/>Zupa gulaszowa z mięsem wołowym, gotowana na wywarze mięsno-warzywnym, makaron<text:s/></text:span></text:p>
      <text:p text:style-name="P18">z serem białym, kompot truskawkowy.</text:p>
      <text:p text:style-name="Standard"><text:span text:style-name="T19">P - <text:s text:c="3"/>soczek „ Kubuś” <text:s text:c="34"/></text:span><text:span text:style-name="T20"><text:s text:c="25"/></text:span><text:span text:style-name="T21"><text:s text:c="3"/>(1,3,5,6,7,8,9,10,11) <text:s text:c="202"/></text:span><text:span text:style-name="T22"><text:s text:c="21"/></text:span></text:p>
      <text:p text:style-name="Standard"><text:span text:style-name="T23">Wtorek 11.05.2021r</text:span><text:span text:style-name="T24">.</text:span><text:span text:style-name="T25"><text:s text:c="8"/></text:span><text:span text:style-name="T26"><text:s text:c="31"/></text:span><text:span text:style-name="T27">10:00 <text:s/>- paluchy (wyrób własny)</text:span></text:p>
      <text:p text:style-name="Standard"><text:span text:style-name="T28">Ś-<text:s/></text:span><text:span text:style-name="T29">Płatki kukurydziane z mlekiem, bułeczka kajzerka z masłem, dżemem, herbata z cytryną, mleko.</text:span></text:p>
      <text:p text:style-name="P30">O- Kosmiczna zupa z gwiazdkami, gotowana na wywarze mięsno-warzywnym, pulpety z szynki wieprzowe w sosie pomidorowym, kasza gryczana, surówka z sałaty lodowej, kompot owocowy.</text:p>
      <text:p text:style-name="Standard"><text:span text:style-name="T31">P – <text:s/>jogurt naturalna odporność <text:s text:c="17"/></text:span><text:span text:style-name="T32"><text:s text:c="24"/></text:span><text:span text:style-name="T33"><text:s text:c="4"/>( 1,3,5,6,7,8,9,10,11) <text:s text:c="20"/></text:span><text:span text:style-name="T34"><text:s text:c="153"/></text:span><text:span text:style-name="T35">Środa 12.05.2021r. <text:s text:c="37"/></text:span><text:span text:style-name="T36">10:00 – maca pszenna do pochrupania<text:s/></text:span></text:p>
      <text:p text:style-name="P37"><text:span text:style-name="T38">Ś<text:s/></text:span><text:span text:style-name="T39">– Pieczy</text:span><text:span text:style-name="T40">wo bi</text:span><text:span text:style-name="T41">ałe i razowe z masłem, pasztet (wyrób własny), papryka,</text:span><text:bookmark-start text:name="_GoBack"/><text:bookmark-end text:name="_GoBack"/><text:span text:style-name="T42"><text:s/>herbata miętowa, kakao.</text:span></text:p>
      <text:p text:style-name="P43"><text:span text:style-name="T44">O</text:span><text:span text:style-name="T45"><text:s/>– Krem marchewkowy z pestkami dyni, gotowany na wywarze mięsno-warzywnym</text:span><text:span text:style-name="T46">, leczo warzywne z bułeczką, herbata koperkowa.</text:span></text:p>
      <text:p text:style-name="P47"><text:span text:style-name="T48"><text:s/></text:span><text:span text:style-name="T49">P-<text:s/></text:span><text:span text:style-name="T50">woda mineralna<text:s/></text:span><text:span text:style-name="T51"><text:s text:c="41"/></text:span><text:span text:style-name="T52"><text:s text:c="19"/></text:span><text:span text:style-name="T53"><text:s/></text:span><text:span text:style-name="T54"><text:s/></text:span><text:span text:style-name="T55"><text:s/></text:span><text:span text:style-name="T56">(1,3,5,6,7,8,9,10,11)</text:span></text:p>
      <text:p text:style-name="P57"><text:span text:style-name="T58">Czwartek 13.05.2021r</text:span><text:span text:style-name="T59">.</text:span><text:span text:style-name="T60"><text:s text:c="49"/></text:span><text:span text:style-name="T61">10:00 – banan</text:span></text:p>
      <text:p text:style-name="P62"><text:span text:style-name="T63"><text:s/>Ś</text:span><text:span text:style-name="T64">- Pieczywo białe i <text:s/>razowe z ziarnami, masłem, sałatą, serem żółtym, rzodkiewką, herbata</text:span></text:p>
      <text:p text:style-name="P65"><text:span text:style-name="T66"><text:s/>z cytryną, kawa</text:span><text:span text:style-name="T67"><text:s/>zbożowa.</text:span></text:p>
      <text:p text:style-name="Standard"><text:span text:style-name="T68">O</text:span><text:span text:style-name="T69">- <text:s/></text:span><text:span text:style-name="T70">Zupa pomidorowa z makaronem, gotowana na wywarze mięsno-warzywnym, sznycel schabowy z ziemniakami, mizeria z ogórka z koperkiem, kompot wiśniowy.</text:span></text:p>
      <text:p text:style-name="Standard"><text:span text:style-name="T71">P -<text:s/></text:span><text:span text:style-name="T72"><text:s/></text:span><text:span text:style-name="T73">truskawka suszona <text:s text:c="56"/></text:span><text:span text:style-name="T74">(1,3,5,6,7,8,9,10,11) <text:s text:c="85"/></text:span></text:p>
      <text:p text:style-name="P75"><text:span text:style-name="T76"><text:s/>Piątek 14.05.2021r</text:span><text:span text:style-name="T77">. <text:s text:c="52"/></text:span><text:span text:style-name="T78">10:00 – kisiel (wyrób własny)</text:span></text:p>
      <text:p text:style-name="Standard"><text:span text:style-name="T79">Ś</text:span><text:span text:style-name="T80">- Pieczywo białe i razowe z masłem, pastą z<text:s/></text:span><text:span text:style-name="T81">makreli, ogórek kiszony, herbat miętowa, kakao.</text:span></text:p>
      <text:p text:style-name="Standard"><text:span text:style-name="T82">O</text:span><text:span text:style-name="T83"><text:s/>– Barszcz biały z ziemniakami, gotowany na wywarze mięsno-warzywnym, ryż<text:s/></text:span><text:span text:style-name="T84">z kurczakiem<text:s/></text:span></text:p>
      <text:p text:style-name="Standard"><text:span text:style-name="T85">w sosie śmietanowo - koperkowym, sok jabłkowo-gruszkowy.</text:span></text:p>
      <text:p text:style-name="Standard"><text:span text:style-name="T86">P</text:span><text:span text:style-name="T87"><text:s/>– słonecznik łuskany <text:s text:c="53"/></text:span><text:span text:style-name="T88"><text:s/></text:span><text:span text:style-name="T89"><text:s text:c="2"/>(1,3,4,5,6,7,8,9,10,11)<text:s/></text:span><text:s text:c="213"/><text:s text:c="178"/></text:p>
      <text:p text:style-name="Standard"/>
      <text:p text:style-name="Standard"><text:span text:style-name="T90">Dzieci mają dostęp do wody źródlanej w nieograniczonej ilości.</text:span></text:p>
      <text:p text:style-name="P91">Substancje lub produkty powodujące alergie lub reakcje nietolerancji zgodnie z Rozporządzeniem Parlamentu Europejskiego i Rady (UE) nr 1169/2011 <text:s/>z dnia 25 października 2011r.</text:p>
      <text:p text:style-name="P92">1.Zboża zawierające gluten <text:s text:c="25"/>Wielkość porcji jednostkowej:</text:p>
      <text:p text:style-name="P93">2.Skorupiaki i produkty pochodne. <text:s text:c="14"/>– śniadanie ok.200-300g</text:p>
      <text:p text:style-name="P94">3.Jaja i produkty pochodne. <text:s text:c="24"/>– obiad ok. 500g.</text:p>
      <text:p text:style-name="P95">4.Ryby i produkty pochodne. <text:s text:c="21"/>– podwieczorek ok 200g.</text:p>
      <text:p text:style-name="P96">5.orzeszki ziemne (arachidowe).</text:p>
      <text:p text:style-name="P97">6.Soja i produkty pochodne. <text:s text:c="15"/></text:p>
      <text:p text:style-name="P98">7.Mleko i produkty pochodne <text:s text:c="14"/></text:p>
      <text:p text:style-name="P99">8.Orzechy. <text:s text:c="43"/></text:p>
      <text:p text:style-name="P100">9.Seler i produkty pochodne.</text:p>
      <text:p text:style-name="P101"><text:span text:style-name="T102">10.Nasiona sezamu i produkty pochodne</text:span><text:span text:style-name="T103">. <text:s text:c="31"/></text:span><text:span text:style-name="T104">14.Mięczaki i produkty pochodne.</text:span></text:p>
      <text:p text:style-name="P105">12. Dwutlenek siarki.</text:p>
      <text:p text:style-name="P106"><text:span text:style-name="T107">13.Łubin i produkty pochodne <text:s text:c="16"/>.</text:span><text:span text:style-name="T108"><text:s/>Intendent zastrzega sobie prawo do niewielkich zmian w jadłospisie.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bullet-char="•">
        <style:list-level-properties fo:text-align="end"/>
      </text:list-level-style-bullet>
      <text:list-level-style-bullet text:level="5" text:bullet-char="•">
        <style:list-level-properties fo:text-align="end"/>
      </text:list-level-style-bullet>
      <text:list-level-style-bullet text:level="6" text:bullet-char="•">
        <style:list-level-properties fo:text-align="end"/>
      </text:list-level-style-bullet>
      <text:list-level-style-bullet text:level="7" text:bullet-char="•">
        <style:list-level-properties fo:text-align="end"/>
      </text:list-level-style-bullet>
      <text:list-level-style-bullet text:level="8" text:bullet-char="•">
        <style:list-level-properties fo:text-align="end"/>
      </text:list-level-style-bullet>
      <text:list-level-style-bullet text:level="9" text:bullet-char="•">
        <style:list-level-properties fo:text-align="end"/>
      </text:list-level-style-bullet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azur</meta:initial-creator>
    <dc:creator>AMazur</dc:creator>
    <meta:creation-date>2020-01-24T15:32:00Z</meta:creation-date>
    <dc:date>2021-05-06T08:43:00Z</dc:date>
    <meta:print-date>2021-05-06T08:40:00Z</meta:print-date>
    <meta:template xlink:href="Normal" xlink:type="simple"/>
    <meta:editing-cycles>96</meta:editing-cycles>
    <meta:editing-duration>PT139560S</meta:editing-duration>
    <meta:document-statistic meta:page-count="1" meta:paragraph-count="8" meta:word-count="588" meta:character-count="4112" meta:row-count="29" meta:non-whitespace-character-count="3532"/>
  </office:meta>
</office:document-meta>
</file>